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145</text:p>
          </table:table-cell>
          <table:table-cell table:number-columns-repeated="4" table:style-name="ce1"/>
          <table:table-cell office:value-type="string" table:style-name="ce3">
            <text:p>2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1" table:style-name="ce8">
            <text:p>1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2:0700025:231</text:p>
          </table:table-cell>
          <table:covered-table-cell/>
          <table:table-cell office:value-type="float" office:value="833816.34" table:style-name="ce7">
            <text:p>833816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2:1000009:237</text:p>
          </table:table-cell>
          <table:covered-table-cell/>
          <table:table-cell office:value-type="float" office:value="606780" table:style-name="ce7">
            <text:p>6067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2:3900048:10</text:p>
          </table:table-cell>
          <table:covered-table-cell/>
          <table:table-cell office:value-type="float" office:value="3806572.77" table:style-name="ce7">
            <text:p>3806572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2:3900048:9</text:p>
          </table:table-cell>
          <table:covered-table-cell/>
          <table:table-cell office:value-type="float" office:value="764918.49" table:style-name="ce7">
            <text:p>764918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3:2200002:148</text:p>
          </table:table-cell>
          <table:covered-table-cell/>
          <table:table-cell office:value-type="float" office:value="103160.32000000001" table:style-name="ce7">
            <text:p>103160,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4:0102040:42</text:p>
          </table:table-cell>
          <table:covered-table-cell/>
          <table:table-cell office:value-type="float" office:value="4468265.82" table:style-name="ce7">
            <text:p>4468265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4:0500010:164</text:p>
          </table:table-cell>
          <table:covered-table-cell/>
          <table:table-cell office:value-type="float" office:value="1261752.45" table:style-name="ce7">
            <text:p>1261752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5:0100129:207</text:p>
          </table:table-cell>
          <table:covered-table-cell/>
          <table:table-cell office:value-type="float" office:value="17609761.399999999" table:style-name="ce7">
            <text:p>176097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7:2900002:315</text:p>
          </table:table-cell>
          <table:covered-table-cell/>
          <table:table-cell office:value-type="float" office:value="27496.76" table:style-name="ce7">
            <text:p>27496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7:2900002:316</text:p>
          </table:table-cell>
          <table:covered-table-cell/>
          <table:table-cell office:value-type="float" office:value="33743.24" table:style-name="ce7">
            <text:p>33743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9:2700002:186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09:2700002:187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09:2700002:188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09:2700002:189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09:2700002:190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09:2700002:191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09:2700002:192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09:2700002:193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09:2700002:194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09:2700002:195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09:2700002:196</text:p>
          </table:table-cell>
          <table:covered-table-cell/>
          <table:table-cell office:value-type="float" office:value="414850" table:style-name="ce7">
            <text:p>4148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11:0100056:40</text:p>
          </table:table-cell>
          <table:covered-table-cell/>
          <table:table-cell office:value-type="float" office:value="382620" table:style-name="ce7">
            <text:p>38262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13:0100004:467</text:p>
          </table:table-cell>
          <table:covered-table-cell/>
          <table:table-cell office:value-type="float" office:value="265943.5" table:style-name="ce7">
            <text:p>265943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13:0100004:468</text:p>
          </table:table-cell>
          <table:covered-table-cell/>
          <table:table-cell office:value-type="float" office:value="265943.5" table:style-name="ce7">
            <text:p>265943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13:0800004:668</text:p>
          </table:table-cell>
          <table:covered-table-cell/>
          <table:table-cell office:value-type="float" office:value="235680" table:style-name="ce7">
            <text:p>2356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13:1700007:402</text:p>
          </table:table-cell>
          <table:covered-table-cell/>
          <table:table-cell office:value-type="float" office:value="308182.28999999998" table:style-name="ce7">
            <text:p>308182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13:1700007:403</text:p>
          </table:table-cell>
          <table:covered-table-cell/>
          <table:table-cell office:value-type="float" office:value="439659.95" table:style-name="ce7">
            <text:p>439659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13:1700007:404</text:p>
          </table:table-cell>
          <table:covered-table-cell/>
          <table:table-cell office:value-type="float" office:value="84065" table:style-name="ce7">
            <text:p>840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13:2600004:192</text:p>
          </table:table-cell>
          <table:covered-table-cell/>
          <table:table-cell office:value-type="float" office:value="123550" table:style-name="ce7">
            <text:p>1235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14:0790024:382</text:p>
          </table:table-cell>
          <table:covered-table-cell/>
          <table:table-cell office:value-type="float" office:value="16088" table:style-name="ce7">
            <text:p>160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15:0100016:269</text:p>
          </table:table-cell>
          <table:covered-table-cell/>
          <table:table-cell office:value-type="float" office:value="45306.78" table:style-name="ce7">
            <text:p>45306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16:0101021:600</text:p>
          </table:table-cell>
          <table:covered-table-cell/>
          <table:table-cell office:value-type="float" office:value="468438" table:style-name="ce7">
            <text:p>4684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16:0101021:601</text:p>
          </table:table-cell>
          <table:covered-table-cell/>
          <table:table-cell office:value-type="float" office:value="470541.26" table:style-name="ce7">
            <text:p>470541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16:0102005:1032</text:p>
          </table:table-cell>
          <table:covered-table-cell/>
          <table:table-cell office:value-type="float" office:value="678690.39" table:style-name="ce7">
            <text:p>678690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16:0102013:1063</text:p>
          </table:table-cell>
          <table:covered-table-cell/>
          <table:table-cell office:value-type="float" office:value="651648" table:style-name="ce7">
            <text:p>6516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6:0601001:1004</text:p>
          </table:table-cell>
          <table:covered-table-cell/>
          <table:table-cell office:value-type="float" office:value="262182" table:style-name="ce7">
            <text:p>2621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6:0601001:1005</text:p>
          </table:table-cell>
          <table:covered-table-cell/>
          <table:table-cell office:value-type="float" office:value="262182" table:style-name="ce7">
            <text:p>2621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6:2001024:1836</text:p>
          </table:table-cell>
          <table:covered-table-cell/>
          <table:table-cell office:value-type="float" office:value="3878613.24" table:style-name="ce7">
            <text:p>3878613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16:5001014:406</text:p>
          </table:table-cell>
          <table:covered-table-cell/>
          <table:table-cell office:value-type="float" office:value="156901.65" table:style-name="ce7">
            <text:p>156901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16:5001014:407</text:p>
          </table:table-cell>
          <table:covered-table-cell/>
          <table:table-cell office:value-type="float" office:value="106374" table:style-name="ce7">
            <text:p>1063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19:0102041:69</text:p>
          </table:table-cell>
          <table:covered-table-cell/>
          <table:table-cell office:value-type="float" office:value="4199671.83" table:style-name="ce7">
            <text:p>4199671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19:0104080:26</text:p>
          </table:table-cell>
          <table:covered-table-cell/>
          <table:table-cell office:value-type="float" office:value="802890" table:style-name="ce7">
            <text:p>80289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19:6400015:154</text:p>
          </table:table-cell>
          <table:covered-table-cell/>
          <table:table-cell office:value-type="float" office:value="523954.28" table:style-name="ce7">
            <text:p>523954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19:6500009:298</text:p>
          </table:table-cell>
          <table:covered-table-cell/>
          <table:table-cell office:value-type="float" office:value="561060" table:style-name="ce7">
            <text:p>56106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20:0700006:55</text:p>
          </table:table-cell>
          <table:covered-table-cell/>
          <table:table-cell office:value-type="float" office:value="352246.35" table:style-name="ce7">
            <text:p>352246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20:1500002:291</text:p>
          </table:table-cell>
          <table:covered-table-cell/>
          <table:table-cell office:value-type="float" office:value="257476" table:style-name="ce7">
            <text:p>2574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22:0100007:375</text:p>
          </table:table-cell>
          <table:covered-table-cell/>
          <table:table-cell office:value-type="float" office:value="7964.66" table:style-name="ce7">
            <text:p>7964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22:0100031:272</text:p>
          </table:table-cell>
          <table:covered-table-cell/>
          <table:table-cell office:value-type="float" office:value="338831.85" table:style-name="ce7">
            <text:p>338831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22:0100031:273</text:p>
          </table:table-cell>
          <table:covered-table-cell/>
          <table:table-cell office:value-type="float" office:value="1726809" table:style-name="ce7">
            <text:p>172680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22:0100031:274</text:p>
          </table:table-cell>
          <table:covered-table-cell/>
          <table:table-cell office:value-type="float" office:value="1521478.35" table:style-name="ce7">
            <text:p>1521478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23:0105004:239</text:p>
          </table:table-cell>
          <table:covered-table-cell/>
          <table:table-cell office:value-type="float" office:value="556889.55000000005" table:style-name="ce7">
            <text:p>556889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23:0200006:404</text:p>
          </table:table-cell>
          <table:covered-table-cell/>
          <table:table-cell office:value-type="float" office:value="556121.28" table:style-name="ce7">
            <text:p>556121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24:0400019:253</text:p>
          </table:table-cell>
          <table:covered-table-cell/>
          <table:table-cell office:value-type="float" office:value="214385.6" table:style-name="ce7">
            <text:p>214385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24:7400001:139</text:p>
          </table:table-cell>
          <table:covered-table-cell/>
          <table:table-cell office:value-type="float" office:value="98242.559999999998" table:style-name="ce7">
            <text:p>98242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25:0000000:10847</text:p>
          </table:table-cell>
          <table:covered-table-cell/>
          <table:table-cell office:value-type="float" office:value="1403903.76" table:style-name="ce7">
            <text:p>1403903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25:0000000:10848</text:p>
          </table:table-cell>
          <table:covered-table-cell/>
          <table:table-cell office:value-type="float" office:value="569080" table:style-name="ce7">
            <text:p>5690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25:0000000:10849</text:p>
          </table:table-cell>
          <table:covered-table-cell/>
          <table:table-cell office:value-type="float" office:value="569080" table:style-name="ce7">
            <text:p>5690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25:0100080:149</text:p>
          </table:table-cell>
          <table:covered-table-cell/>
          <table:table-cell office:value-type="float" office:value="288931.5" table:style-name="ce7">
            <text:p>288931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25:0100080:150</text:p>
          </table:table-cell>
          <table:covered-table-cell/>
          <table:table-cell office:value-type="float" office:value="376507.5" table:style-name="ce7">
            <text:p>376507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25:0300002:310</text:p>
          </table:table-cell>
          <table:covered-table-cell/>
          <table:table-cell office:value-type="float" office:value="385015.14" table:style-name="ce7">
            <text:p>385015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25:0800051:152</text:p>
          </table:table-cell>
          <table:covered-table-cell/>
          <table:table-cell office:value-type="float" office:value="24298.5" table:style-name="ce7">
            <text:p>24298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25:1100004:235</text:p>
          </table:table-cell>
          <table:covered-table-cell/>
          <table:table-cell office:value-type="float" office:value="228186.92" table:style-name="ce7">
            <text:p>228186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25:1100004:236</text:p>
          </table:table-cell>
          <table:covered-table-cell/>
          <table:table-cell office:value-type="float" office:value="211480" table:style-name="ce7">
            <text:p>2114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25:6826017:1102</text:p>
          </table:table-cell>
          <table:covered-table-cell/>
          <table:table-cell office:value-type="float" office:value="191053.35" table:style-name="ce7">
            <text:p>191053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25:6826017:1103</text:p>
          </table:table-cell>
          <table:covered-table-cell/>
          <table:table-cell office:value-type="float" office:value="193272.75" table:style-name="ce7">
            <text:p>193272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25:6826017:1104</text:p>
          </table:table-cell>
          <table:covered-table-cell/>
          <table:table-cell office:value-type="float" office:value="189573.75" table:style-name="ce7">
            <text:p>18957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25:6826017:1105</text:p>
          </table:table-cell>
          <table:covered-table-cell/>
          <table:table-cell office:value-type="float" office:value="193642.65" table:style-name="ce7">
            <text:p>193642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25:6826017:1106</text:p>
          </table:table-cell>
          <table:covered-table-cell/>
          <table:table-cell office:value-type="float" office:value="189943.65" table:style-name="ce7">
            <text:p>189943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25:6826017:1107</text:p>
          </table:table-cell>
          <table:covered-table-cell/>
          <table:table-cell office:value-type="float" office:value="194197.5" table:style-name="ce7">
            <text:p>194197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25:6826017:1108</text:p>
          </table:table-cell>
          <table:covered-table-cell/>
          <table:table-cell office:value-type="float" office:value="189758.7" table:style-name="ce7">
            <text:p>189758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25:6826017:1109</text:p>
          </table:table-cell>
          <table:covered-table-cell/>
          <table:table-cell office:value-type="float" office:value="194752.35" table:style-name="ce7">
            <text:p>194752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25:6826017:1110</text:p>
          </table:table-cell>
          <table:covered-table-cell/>
          <table:table-cell office:value-type="float" office:value="187169.4" table:style-name="ce7">
            <text:p>187169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25:6826017:1111</text:p>
          </table:table-cell>
          <table:covered-table-cell/>
          <table:table-cell office:value-type="float" office:value="189573.75" table:style-name="ce7">
            <text:p>18957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25:6826017:1112</text:p>
          </table:table-cell>
          <table:covered-table-cell/>
          <table:table-cell office:value-type="float" office:value="195307.2" table:style-name="ce7">
            <text:p>195307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25:6826017:1113</text:p>
          </table:table-cell>
          <table:covered-table-cell/>
          <table:table-cell office:value-type="float" office:value="189388.79999999999" table:style-name="ce7">
            <text:p>189388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25:6826017:1114</text:p>
          </table:table-cell>
          <table:covered-table-cell/>
          <table:table-cell office:value-type="float" office:value="190683.45" table:style-name="ce7">
            <text:p>190683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25:6826017:1115</text:p>
          </table:table-cell>
          <table:covered-table-cell/>
          <table:table-cell office:value-type="float" office:value="184210.2" table:style-name="ce7">
            <text:p>184210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25:6826017:1117</text:p>
          </table:table-cell>
          <table:covered-table-cell/>
          <table:table-cell office:value-type="float" office:value="189943.65" table:style-name="ce7">
            <text:p>189943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25:6826017:1118</text:p>
          </table:table-cell>
          <table:covered-table-cell/>
          <table:table-cell office:value-type="float" office:value="191053.35" table:style-name="ce7">
            <text:p>191053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25:6826017:1119</text:p>
          </table:table-cell>
          <table:covered-table-cell/>
          <table:table-cell office:value-type="float" office:value="184765.05" table:style-name="ce7">
            <text:p>184765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25:6826017:1120</text:p>
          </table:table-cell>
          <table:covered-table-cell/>
          <table:table-cell office:value-type="float" office:value="185134.95" table:style-name="ce7">
            <text:p>185134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25:6826017:1146</text:p>
          </table:table-cell>
          <table:covered-table-cell/>
          <table:table-cell office:value-type="float" office:value="185689.8" table:style-name="ce7">
            <text:p>185689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25:6945018:5772</text:p>
          </table:table-cell>
          <table:covered-table-cell/>
          <table:table-cell office:value-type="float" office:value="230282.8" table:style-name="ce7">
            <text:p>230282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25:6945018:5773</text:p>
          </table:table-cell>
          <table:covered-table-cell/>
          <table:table-cell office:value-type="float" office:value="211238.5" table:style-name="ce7">
            <text:p>211238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6:25:6945018:5774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6:25:6945018:5775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6:25:6945018:5776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6:25:6945018:5777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6:25:6945018:5778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6:25:6945018:5779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6:25:6945018:5780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6:25:6945018:5781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6:25:6945018:5782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6:25:6945018:5783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6:25:6945018:5784</text:p>
          </table:table-cell>
          <table:covered-table-cell/>
          <table:table-cell office:value-type="float" office:value="472605.1" table:style-name="ce7">
            <text:p>472605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6:25:6945018:5785</text:p>
          </table:table-cell>
          <table:covered-table-cell/>
          <table:table-cell office:value-type="float" office:value="215397.6" table:style-name="ce7">
            <text:p>215397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6:25:6945018:5786</text:p>
          </table:table-cell>
          <table:covered-table-cell/>
          <table:table-cell office:value-type="float" office:value="218900" table:style-name="ce7">
            <text:p>2189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6:25:6945018:5787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6:25:6945018:5788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6:25:6945018:5789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6:25:6945018:5790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6:25:6945018:5791</text:p>
          </table:table-cell>
          <table:covered-table-cell/>
          <table:table-cell office:value-type="float" office:value="227218.2" table:style-name="ce7">
            <text:p>227218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6:25:6945018:5792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6:25:6945018:5793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6:25:6945018:5794</text:p>
          </table:table-cell>
          <table:covered-table-cell/>
          <table:table-cell office:value-type="float" office:value="211238.5" table:style-name="ce7">
            <text:p>211238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6:25:6945018:5795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6:25:6945018:5796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6:25:6945018:5797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6:25:6945018:5798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6:25:6945018:5799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6:25:6945018:5800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6:25:6945018:5801</text:p>
          </table:table-cell>
          <table:covered-table-cell/>
          <table:table-cell office:value-type="float" office:value="131340" table:style-name="ce7">
            <text:p>1313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6:25:6945018:5802</text:p>
          </table:table-cell>
          <table:covered-table-cell/>
          <table:table-cell office:value-type="float" office:value="212989.7" table:style-name="ce7">
            <text:p>212989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6:25:6945018:5803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6:25:6945018:5804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6:25:6945018:5805</text:p>
          </table:table-cell>
          <table:covered-table-cell/>
          <table:table-cell office:value-type="float" office:value="211895.2" table:style-name="ce7">
            <text:p>21189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6:25:6945018:5806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6:25:6945018:5807</text:p>
          </table:table-cell>
          <table:covered-table-cell/>
          <table:table-cell office:value-type="float" office:value="211676.3" table:style-name="ce7">
            <text:p>21167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6:25:6945018:5808</text:p>
          </table:table-cell>
          <table:covered-table-cell/>
          <table:table-cell office:value-type="float" office:value="258958.7" table:style-name="ce7">
            <text:p>258958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6:25:6945025:5171</text:p>
          </table:table-cell>
          <table:covered-table-cell/>
          <table:table-cell office:value-type="float" office:value="569080" table:style-name="ce7">
            <text:p>5690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6:25:6945025:5172</text:p>
          </table:table-cell>
          <table:covered-table-cell/>
          <table:table-cell office:value-type="float" office:value="569080" table:style-name="ce7">
            <text:p>5690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6:25:6945025:5173</text:p>
          </table:table-cell>
          <table:covered-table-cell/>
          <table:table-cell office:value-type="float" office:value="569080" table:style-name="ce7">
            <text:p>5690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6:26:0100025:652</text:p>
          </table:table-cell>
          <table:covered-table-cell/>
          <table:table-cell office:value-type="float" office:value="1089305.47" table:style-name="ce7">
            <text:p>1089305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6:27:0012618:143</text:p>
          </table:table-cell>
          <table:covered-table-cell/>
          <table:table-cell office:value-type="float" office:value="668184.66" table:style-name="ce7">
            <text:p>668184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6:28:0107005:188</text:p>
          </table:table-cell>
          <table:covered-table-cell/>
          <table:table-cell office:value-type="float" office:value="546004.5" table:style-name="ce7">
            <text:p>546004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6:28:0107005:189</text:p>
          </table:table-cell>
          <table:covered-table-cell/>
          <table:table-cell office:value-type="float" office:value="416928" table:style-name="ce7">
            <text:p>4169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6:28:0109018:35</text:p>
          </table:table-cell>
          <table:covered-table-cell/>
          <table:table-cell office:value-type="float" office:value="605936" table:style-name="ce7">
            <text:p>6059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6:28:0109018:37</text:p>
          </table:table-cell>
          <table:covered-table-cell/>
          <table:table-cell office:value-type="float" office:value="715616" table:style-name="ce7">
            <text:p>7156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6:28:0200093:26</text:p>
          </table:table-cell>
          <table:covered-table-cell/>
          <table:table-cell office:value-type="float" office:value="204350.4" table:style-name="ce7">
            <text:p>204350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6:28:0300037:11</text:p>
          </table:table-cell>
          <table:covered-table-cell/>
          <table:table-cell office:value-type="float" office:value="409640.9" table:style-name="ce7">
            <text:p>409640,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6:28:0300041:163</text:p>
          </table:table-cell>
          <table:covered-table-cell/>
          <table:table-cell office:value-type="float" office:value="179892.72" table:style-name="ce7">
            <text:p>179892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6:28:0500006:238</text:p>
          </table:table-cell>
          <table:covered-table-cell/>
          <table:table-cell office:value-type="float" office:value="291244.65999999997" table:style-name="ce7">
            <text:p>291244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6:28:8400011:697</text:p>
          </table:table-cell>
          <table:covered-table-cell/>
          <table:table-cell office:value-type="float" office:value="289210" table:style-name="ce7">
            <text:p>28921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6:28:8400011:698</text:p>
          </table:table-cell>
          <table:covered-table-cell/>
          <table:table-cell office:value-type="float" office:value="289360" table:style-name="ce7">
            <text:p>28936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6:28:8400011:699</text:p>
          </table:table-cell>
          <table:covered-table-cell/>
          <table:table-cell office:value-type="float" office:value="287276.99" table:style-name="ce7">
            <text:p>287276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6:28:8400011:700</text:p>
          </table:table-cell>
          <table:covered-table-cell/>
          <table:table-cell office:value-type="float" office:value="287136.84999999998" table:style-name="ce7">
            <text:p>287136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6:29:0105007:462</text:p>
          </table:table-cell>
          <table:covered-table-cell/>
          <table:table-cell office:value-type="float" office:value="2352600" table:style-name="ce7">
            <text:p>23526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6:29:0106006:20</text:p>
          </table:table-cell>
          <table:covered-table-cell/>
          <table:table-cell office:value-type="float" office:value="577818.32999999996" table:style-name="ce7">
            <text:p>577818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6:29:6800002:147</text:p>
          </table:table-cell>
          <table:covered-table-cell/>
          <table:table-cell office:value-type="float" office:value="500652" table:style-name="ce7">
            <text:p>50065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6:29:6900007:191</text:p>
          </table:table-cell>
          <table:covered-table-cell/>
          <table:table-cell office:value-type="float" office:value="505638" table:style-name="ce7">
            <text:p>5056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6:32:0100125:32</text:p>
          </table:table-cell>
          <table:covered-table-cell/>
          <table:table-cell office:value-type="float" office:value="290309.40000000002" table:style-name="ce7">
            <text:p>290309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6:34:0101001:11</text:p>
          </table:table-cell>
          <table:covered-table-cell/>
          <table:table-cell office:value-type="float" office:value="4899481.4400000004" table:style-name="ce7">
            <text:p>4899481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6:34:0102002:565</text:p>
          </table:table-cell>
          <table:covered-table-cell/>
          <table:table-cell office:value-type="float" office:value="12935647.01" table:style-name="ce7">
            <text:p>12935647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6:34:0102002:566</text:p>
          </table:table-cell>
          <table:covered-table-cell/>
          <table:table-cell office:value-type="float" office:value="8350068" table:style-name="ce7">
            <text:p>83500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6:34:0102064:222</text:p>
          </table:table-cell>
          <table:covered-table-cell/>
          <table:table-cell office:value-type="float" office:value="503555.2" table:style-name="ce7">
            <text:p>50355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6:34:0102064:223</text:p>
          </table:table-cell>
          <table:covered-table-cell/>
          <table:table-cell office:value-type="float" office:value="496622.65" table:style-name="ce7">
            <text:p>496622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6:34:0103003:13</text:p>
          </table:table-cell>
          <table:covered-table-cell/>
          <table:table-cell office:value-type="float" office:value="2055821.43" table:style-name="ce7">
            <text:p>2055821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6:34:0208030:460</text:p>
          </table:table-cell>
          <table:covered-table-cell/>
          <table:table-cell office:value-type="float" office:value="3494230" table:style-name="ce7">
            <text:p>349423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6:34:0209020:31</text:p>
          </table:table-cell>
          <table:covered-table-cell/>
          <table:table-cell office:value-type="float" office:value="19984200.449999999" table:style-name="ce7">
            <text:p>19984200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6:34:0507010:523</text:p>
          </table:table-cell>
          <table:covered-table-cell/>
          <table:table-cell office:value-type="float" office:value="153577.44" table:style-name="ce7">
            <text:p>153577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6:34:0507010:524</text:p>
          </table:table-cell>
          <table:covered-table-cell/>
          <table:table-cell office:value-type="float" office:value="1231043.1299999999" table:style-name="ce8">
            <text:p>1231043,1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8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102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108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19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1:04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1:063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1:069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1:069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1:0720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1:072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1:072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1:072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1:0720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1:072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1:072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1:072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1:0720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2:010019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2:010021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2:04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2:100003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2:300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2:360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2:360003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2:360003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2:36000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2:360003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2:360003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2:360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2:360004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2:360004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2:360004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2:36000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2:360004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2:3600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2:36000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2:360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2:360004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2:360004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2:360004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2:360004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2:360004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2:360004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2:37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2:37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2:37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2:370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2:370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2:37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2:370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2:37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2:370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2:37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2:37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2:370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2:370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2:370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2:370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2:370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2:39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2:39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2:390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2:390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2:390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2:390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2:390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2:390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2:390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2:390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2:390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2:39000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2:390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2:39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2:390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2:390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2:39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2:390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2:390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2:390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2:39000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2:390001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2:390002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2:390002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2:390002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2:390003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2:39000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2:390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2:390003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2:3900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2:390003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2:390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2:390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2:390003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2:390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2:39000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2:390003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2:390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2:390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2:390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2:3900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2:3900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2:39000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02:390004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02:390004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02:390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02:390004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02:390004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02:40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02:4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02:410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02:41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02:41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02:41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02:4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02:41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02:410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02:4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02:540002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02:560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02:56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02:560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02:560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02:560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02:560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02:560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02:560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02:560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02:56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02:56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02:560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02:56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02:56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02:56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02:56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02:56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02:560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02:560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02:560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02:560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02:560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02:560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02:560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02:560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02:560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02:56000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02:560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02:560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02:560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02:560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02:560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02:560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02:560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02:560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02:560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02:560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02:560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02:560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02:560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02:560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03:010004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03:010008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03:230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03:300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03:33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03:350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03:37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03:480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04:0101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04:0101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04:0101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04:0101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04:0101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04:0101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04:0101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04:0101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04:0101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04:0101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04:0101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04:0101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04:0101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04:0101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04:0101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04:0101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04:0101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04:0101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04:0101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04:0101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04:0101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04:0101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04:01010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04:0101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04:0101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04:0101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04:0101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04:0101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04:0101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04:0101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04:0101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04:0101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04:0101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04:0101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04:0101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04:0101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04:0101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04:0101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04:0101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04:0101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04:01010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04:010101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04:01010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04:0101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04:0101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04:0101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04:0101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04:0101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04:0101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04:0101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04:0101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04:0101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04:0101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04:0101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04:0101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04:0101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04:0101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04:0101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04:0101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04:0101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04:0101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04:010102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04:010103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04:010103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04:01010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04:010103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04:010103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04:010103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04:010103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04:010103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04:010103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04:010103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04:010103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04:010103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04:010103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04:010103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04:010103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04:010103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04:010103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04:010103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04:01010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04:0101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04:010103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04:01010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04:010103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04:010103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04:01010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04:010103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04:010103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04:010103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04:01010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04:0101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04:01010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04:01010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04:01010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04:010103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04:010103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04:0101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04:01010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04:010103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04:01010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04:0101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04:010103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04:010104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04:010105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04:010106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04:0102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04:0102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04:0102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04:0102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04:0102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04:0102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04:0102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04:0102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04:0102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04:0102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04:0102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04:0102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04:0102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04:0102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04:0102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04:0102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04:0102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04:0102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04:0102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04:0102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04:0102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04:0102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04:0102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04:0102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04:0102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04:0102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04:0102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04:0102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04:0102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04:0102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04:0102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04:0102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04:0102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04:0102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04:0102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04:0102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04:0102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04:0102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04:0102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04:0102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04:0102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04:0102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04:0102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04:0102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04:0102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04:0102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04:0102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04:0102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04:0102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04:0102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04:0102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04:0102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04:0102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04:0102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04:0102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04:0102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04:0102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04:0102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04:0102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04:0102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04:0102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04:0102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04:0102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04:0102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04:0102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04:0102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04:0102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04:0102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04:0102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04:0102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04:0102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04:0102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04:010201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04:01020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04:0102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04:0102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04:0102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04:0102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04:0102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04:0102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04:0102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04:0102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04:0102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04:0102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04:0102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04:0102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04:0102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04:0102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04:0102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04:0102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04:0102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04:0102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04:0102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04:0102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04:0102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04:0102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04:0102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04:0102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04:0102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04:0102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04:0102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04:0102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04:0102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04:0102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04:0102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04:0102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04:0102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04:0102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04:0102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04:0102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04:0102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04:0102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04:0102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04:0102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04:0102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04:0102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04:0102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04:0102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04:0102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04:0102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04:0102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04:0102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04:01020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04:0102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04:0102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04:0102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04:0102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04:0102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04:0102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04:01020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04:0102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04:01020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04:01020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04:01020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04:01020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04:010203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04:010203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04:01020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04:010203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04:01020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04:01020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04:0102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04:01020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04:01020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04:010203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04:0102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6:04:010203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6:04:0102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6:04:01020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6:04:010203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6:04:01020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6:04:010203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6:04:010203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6:04:010203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6:04:01020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6:04:010203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6:04:0102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6:04:0102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6:04:0102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6:04:0102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6:04:0102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6:04:0102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6:04:0102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6:04:0102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6:04:0102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6:04:010203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6:04:0102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6:04:0102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6:04:0102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6:04:0102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6:04:01020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6:04:0102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6:04:0102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6:04:0102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6:04:0102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6:04:01020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6:04:0102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6:04:0102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6:04:010203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6:04:010203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6:04:0102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6:04:010203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6:04:010203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6:04:010203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6:04:010203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6:04:010203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6:04:010203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6:04:0102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6:04:010203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6:04:0102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6:04:0102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6:04:01020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6:04:0102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6:04:0102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6:04:0102046:4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6:04:010205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6:04:010205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6:04:010205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6:04:010205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6:04:010205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6:04:010205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6:04:010205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6:04:010205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6:04:010205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6:04:010205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6:04:010205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6:04:010205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6:04:010205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6:04:010205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6:04:010205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6:04:010205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6:04:010205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6:04:010205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6:04:010205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6:04:010205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6:04:010205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6:04:010205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6:04:010205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6:04:010205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6:04:010205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6:04:010205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6:04:010205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6:04:010205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6:04:010205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6:04:010205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6:04:010205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6:04:010205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6:04:010205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6:04:010205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6:04:010205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6:04:010205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6:04:010205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6:04:010205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6:04:010205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6:04:010205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6:04:010205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6:04:010205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6:04:010205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6:04:010205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6:04:010205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6:04:0102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6:04:010205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6:04:010205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6:04:010205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6:04:010205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6:04:010205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6:04:010205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6:04:010205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6:04:010205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6:04:010205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6:04:010205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6:04:010205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6:04:0102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6:04:010205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6:04:010205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6:04:010205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6:04:010205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6:04:010205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6:04:010205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6:04:010205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6:04:010205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6:04:010205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6:04:010205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6:04:010205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6:04:010205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6:04:010205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6:04:010205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6:04:010205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6:04:010205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6:04:010205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6:04:010205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6:04:010205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6:04:010205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6:04:010205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6:04:010205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6:04:010205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6:04:010205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6:04:010205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6:04:010205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6:04:0102053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6:04:010205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6:04:010205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6:04:010205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6:04:010205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6:04:010205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6:04:010205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6:04:010205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6:04:0102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6:04:010205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6:04:010205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6:04:010205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6:04:010205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6:04:0102055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6:04:010205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6:04:010205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6:04:0102055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6:04:010205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6:04:010205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6:04:010205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6:04:010205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6:04:010205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6:04:010205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6:04:010205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6:04:010205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6:04:010205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6:04:010205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6:04:010205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6:04:010205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6:04:010205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6:04:010205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6:04:010205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6:04:010205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6:04:010205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6:04:010205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6:04:010205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6:04:010205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6:04:010205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6:04:010302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6:05:01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6:05:01000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6:05:010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6:05:01001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6:05:01001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6:05:010018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6:05:01002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6:05:01002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6:05:020001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6:05:140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6:05:150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6:05:26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6:05:2600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6:05:26000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6:05:260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6:05:27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6:05:28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6:05:29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6:05:290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6:05:310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6:05:310001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6:05:31000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6:05:35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6:05:36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6:05:370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6:05:390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6:05:400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6:05:41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6:06:010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6:06:010002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6:06:010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6:06:09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6:06:100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6:06:110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6:06:11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6:07:0000000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6:07:0000000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6:07:010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6:07:010000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6:07:010002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6:07:010002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6:07:010002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6:07:010002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6:07:01000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6:07:110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6:07:24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6:07:3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6:07:610000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6:07:680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6:07:7005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6:08:0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6:08:0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6:08:0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6:08:0102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6:08:0102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6:08:0102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6:08:010201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6:08:010201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6:08:0102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6:08:01020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6:08:010201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6:08:0102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6:08:0102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6:08:01020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6:08:010201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6:08:010201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6:08:0102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6:08:010201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6:08:010201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6:08:010202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6:08:010202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6:08:0102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6:08:21000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6:08:240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6:09:0105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6:09:0111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6:09:120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6:09:120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6:09:120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6:09:13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6:09:220003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6:09:32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6:09:46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6:10:0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6:10:010014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6:10:100003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6:10:1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6:10:110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6:10:22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6:10:300000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6:10:3000009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6:10:300002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6:10:31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6:10:400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6:11:010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6:11:010004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6:11:010006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6:11:20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6:11:34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6:11:36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6:11:39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6:12:0100018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6:13:010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6:13:02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6:13:020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6:13:170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6:14:00118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6:14:00124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6:14:00136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6:14:00143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6:14:00143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6:14:0014609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6:14:00148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6:14:00148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6:14:0015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6:14:0015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6:14:0015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6:14:0015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6:14:00152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6:14:00152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6:14:0015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6:14:0015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6:14:00152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6:14:0015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6:14:00152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6:14:00157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6:14:00157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6:14:0017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6:14:0017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6:14:00176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6:14:0019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6:14:00198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6:14:00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6:14:011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6:14:011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6:14:01500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6:14:027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6:14:027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6:14:027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6:14:02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6:14:027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6:14:027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6:14:027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6:14:027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6:14:027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6:14:027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6:14:027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6:14:027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6:14:02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6:14:029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6:14:052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6:14:068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6:14:068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6:14:07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6:14:07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6:15:09000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6:15:260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6:16:0101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6:16:0101019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6:16:0102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6:16:010200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6:16:010201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6:16:0102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6:16:0301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6:16:0301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6:16:0301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6:16:0501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6:16:0601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6:16:060100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6:16:0601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6:16:060101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6:16:060101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6:16:06010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6:16:0701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6:16:1301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6:16:2001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6:16:2001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6:16:2001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6:16:200101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6:16:2201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6:16:2201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6:16:2601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6:16:4101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6:16:4101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6:16:480103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6:16:540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6:16:540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6:16:5400003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6:16:540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6:16:5500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6:16:5500001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6:16:5500001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6:16:5500001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6:17:0000000:6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6:17:01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6:17:01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6:17:010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6:17:02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6:17:080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6:18:030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6:18:12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6:19:0101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6:19:010102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6:19:0102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6:19:0102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6:19:0104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6:19:010407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6:19:010407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6:19:010407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6:19:010407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6:19:010407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6:19:010407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6:19:010407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6:19:010407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6:19:010407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6:19:010407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6:19:010407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6:19:010408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6:19:010408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6:19:010408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6:19:010408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6:19:0104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6:19:010408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6:19:010408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6:19:010408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6:19:010408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6:19:010408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6:19:010408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6:19:010408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6:19:010408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6:19:010408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6:19:010408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6:19:010408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6:19:010408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6:19:010408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6:19:010408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6:19:010408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6:19:010408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6:19:010408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6:19:010408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6:19:010408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6:19:010408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6:19:010408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6:19:010408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6:19:010408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6:19:010408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6:19:010408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6:19:010408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6:19:010408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6:19:010408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6:19:010408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6:19:010408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6:19:28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6:19:600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6:19:68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6:19:680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6:19:680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6:19:680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6:20:0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6:20:010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6:20:010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6:20:01000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6:20:010002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6:20:010003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6:20:010003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6:20:010005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6:20:010005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6:20:010005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6:20:010005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6:20:010005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6:20:04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6:20:10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6:20:120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6:20:120004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6:20:25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6:20:460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6:20:540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6:21:01000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6:21:010001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6:21:010003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6:21:01000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6:21:280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6:21:72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6:21:790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6:21:790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6:21:79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6:21:790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6:21:790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6:21:79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6:21:790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6:22:030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6:22:03000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6:22:050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6:22:12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6:23:0101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6:23:0101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6:23:01020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6:23:010204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6:23:190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6:23:19000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6:24:010003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6:24:04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6:24:40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6:24:630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6:24:65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6:24:73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6:25:01000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6:25:0100040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6:25:010006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6:25:010007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6:25:010008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6:25:010009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6:25:070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6:25:080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6:25:080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6:25:180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6:25:25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6:25:28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6:25:360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6:25:47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6:25:59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6:25:60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6:25:660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6:25:670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6:25:67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6:25:6945016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6:25:6945025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6:25:6945025:50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6:25:6945025:50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6:25:6945025:50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6:25:6945025:5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6:25:6945025:5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6:25:6945025:5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6:25:6945026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6:25:696800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6:26:010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6:26:010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6:26:02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6:26:210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6:26:2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6:26:240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6:26:24000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6:27:001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6:27:00103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6:27:00103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6:27:00104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6:27:001041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6:27:00109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6:27:00113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6:27:00113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6:27:02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6:27:02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6:27:034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6:28:0103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6:28:010402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6:28:02001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6:28:020016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6:28:030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6:28:140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6:28:190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6:28:190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6:28:19000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6:28:190004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6:28:190004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6:28:190004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6:28:190005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6:28:190005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6:28:190005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6:28:190005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6:28:190005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6:28:190005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6:28:1900059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6:28:190008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6:28:480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6:28:660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6:28:660002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6:28:680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6:28:840001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6:29:0101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6:29:0104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6:29:0104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6:29:0104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6:29:0105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6:29:0106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6:29:0106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6:29:0106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6:29:200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6:29:30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6:29:37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6:29:81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6:30:05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6:30:07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6:30:160003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6:30:20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6:30:200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6:30:35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6:30:350002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6:31:010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6:31:010004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6:31:0100042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6:31:010006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6:31:040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6:31:0400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6:31:1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6:31:19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6:31:25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6:31:310000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6:31:310000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6:31:41000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6:32:01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6:32:010208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6:32:40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6:32:460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6:33:00023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6:33:0003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6:33:0003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6:33:00031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6:34:0000000:44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6:34:0101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6:34:0102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6:34:01020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6:34:010203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6:34:010203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6:34:010206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6:34:010206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6:34:010206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6:34:010207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6:34:0105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6:34:010503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6:34:01050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6:34:01070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6:34:0107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6:34:0115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6:34:0118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6:34:020105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6:34:020105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6:34:020109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6:34:0202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6:34:020403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6:34:0207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6:34:020700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6:34:0207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6:34:02070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6:34:0207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6:34:020805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6:34:020805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6:34:0208054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6:34:020805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6:34:020805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6:34:0208079:1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6:34:0208079:1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6:34:0208079:1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6:34:0210017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6:34:02100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6:34:0301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6:34:0301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6:34:0301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6:34:03010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6:34:0301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6:34:0302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6:34:030304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6:34:0303048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6:34:0303048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6:34:0304004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6:34:0304013:43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6:34:0304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6:34:0304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6:34:0305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6:34:0305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6:34:0305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6:34:0305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6:34:0305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6:34:0305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6:34:0305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6:34:0305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6:34:0305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6:34:0305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6:34:0305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6:34:0305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6:34:0305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6:34:0305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6:34:0305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6:34:0305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6:34:0305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6:34:0305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6:34:03070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6:34:0307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6:34:0310012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6:34:0310012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6:34:032102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6:34:03210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6:34:0329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6:34:034203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6:34:0343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6:34:0344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6:34:0344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6:34:0344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6:34:0347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6:34:03490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6:34:0401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6:34:0402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6:34:0402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6:34:040201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6:34:040202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6:34:0402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6:34:04020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6:34:0403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6:34:0403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6:34:0403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6:34:0403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6:34:0403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6:34:0403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6:34:040302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6:34:040305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6:34:0404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6:34:0404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6:34:0404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6:34:0404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6:34:0404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6:34:0404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6:34:0404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6:34:0404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6:34:0404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6:34:0404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6:34:0404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6:34:0404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6:34:0404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6:34:0404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6:34:0404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6:34:0404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6:34:0404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6:34:0404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6:34:0404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6:34:0404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6:34:0404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6:34:0404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6:34:0404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6:34:0404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6:34:0404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6:34:0404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6:34:0404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6:34:0404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6:34:0404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6:34:0404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6:34:0404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6:34:04040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6:34:0404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6:34:0404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6:34:04040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6:34:0404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6:34:0404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6:34:0404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6:34:0404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6:34:0404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6:34:0404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6:34:0404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6:34:0404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6:34:0404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6:34:0404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6:34:04040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6:34:0404038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6:34:040404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6:34:040404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6:34:0405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6:34:040504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6:34:040504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6:34:0406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6:34:0406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6:34:040603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6:34:04060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6:34:040604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6:34:040604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6:34:050103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6:34:0502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6:34:0502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6:34:0504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6:34:0504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6:34:0504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6:34:0504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6:34:05040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6:34:05040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6:34:0506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6:34:05060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6:34:050602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6:34:0506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6:34:05060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6:34:050604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6:34:0506048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6:34:0506048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6:34:0507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6:34:051004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6:34:051302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6:34:0515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6:34:051502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6:34:0519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6:34:0519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6:34:0519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6:34:0519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6:34:0521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6:34:0522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6:34:0525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6:34:0536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6:34:054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6:34:0545001:7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6:34:0602001:33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6:34:0604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6:34:0604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6:34:06050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6:34:0605058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6:34:0605058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6:34:060505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6:34:060505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6:34:060506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6:34:0606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6:34:0606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6:34:0606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6:34:060601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8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1085CE35719C50CF6E8E563F4CBDD20E09C21C35604F04680F99D48C063E775D7CDCA7E999D2F253AA1C419CB6D8F442576468CE0D693271C419FFCF0EED3B1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Пользователь</meta:initial-creator>
    <dc:creator>Пользователь</dc:creator>
    <meta:creation-date>2021-04-27T07:01:27Z</meta:creation-date>
    <dc:date>2021-04-27T07:01:28Z</dc:date>
  </office:meta>
</office:document-meta>
</file>